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1 - Unsere neue Website</text:span></text:p>
      <text:p text:style-name="P1"><text:span text:style-name="T2"/></text:p>
      <text:p text:style-name="P1"><text:span text:style-name="T3">nach Wochen der Planung, des Ausprobierens, des "in die Luft gehens", weil wieder irgendetwas nicht so funktioniert hat wie es sollte, des Herantastens, des<text:s text:c="2"/>haben wir es fast geschafft.</text:span></text:p>
      <text:p text:style-name="P1"><text:span text:style-name="T4"/></text:p>
      <text:p text:style-name="P1"><text:span text:style-name="T5">Wir haben verschiedene Baukästen ausprobiert, Themes und Templates an die Wand geklatscht, uns an verschiedenen</text:span></text:p>
      <text:p text:style-name="P1"><text:span text:style-name="T5">PlugIns abgearbeitet, an Stellschrauben gedreht,</text:span></text:p>
      <text:p text:style-name="P1"><text:span text:style-name="T6"/></text:p>
      <text:p text:style-name="P2"><draw:frame text:anchor-type="as-char" svg:width="83.61mm" svg:height="44.24mm" style:rel-width="scale" style:rel-height="scale"><draw:object-ole xlink:href="OleObj1"/><draw:image xlink:href="ObjectReplacements/OleObj1"/></draw:frame><text:span text:style-name="T6"/></text:p>
      <text:p text:style-name="P3"><text:span text:style-name="T6"/></text:p>
      <text:p text:style-name="P3"><text:span text:style-name="T7"><text:s/>das meiste wieder verworfen und endlich was gefunden was für uns passt.</text:span></text:p>
      <text:p text:style-name="P3"><text:span text:style-name="T8"/></text:p>
      <text:p text:style-name="P3"><text:span text:style-name="T9">Unsere neue Homepage ist in Teilen fertig , am Rest arbeiten wir noch.</text:span></text:p>
      <text:p text:style-name="P3"><text:a xlink:href="http://www.reisende-rentner.de/"><text:span text:style-name="T11">www.reisende-rentner.de</text:span></text:a><text:span text:style-name="T12"/></text:p>
      <text:p text:style-name="P3"><text:span text:style-name="T12"/></text:p>
      <text:p text:style-name="P3"><text:span text:style-name="T13">Und was fertig ist, geht ab heute online.</text:span></text:p>
      <text:p text:style-name="P3"><text:span text:style-name="T14"/></text:p>
      <text:p text:style-name="P3"><text:span text:style-name="T15">Lob und Kritik, Verbesserungsvorschläge gerne per Mail.</text:span></text:p>
      <text:p text:style-name="P3"><text:span text:style-name="T16"/></text:p>
      <text:p text:style-name="P3"><text:span text:style-name="T17">Wir sind gespannt!</text:span></text:p>
      <text:p text:style-name="P3"><text:span text:style-name="T18"/></text:p>
      <text:p text:style-name="P3"><text:span text:style-name="T19">Und wenn Ihr schon beim Lesen seit, lest doch auch gleich unseren ersten Reisebericht über unsere Vorbereitung zu unserer Sizilien-Tour 2025/2026</text:span></text:p>
      <text:p text:style-name="P3"><text:a xlink:href="http://www.reisende-rentner.de/unsere-reiseberichte"><text:span text:style-name="T21">www.reisende-rentner.de/unsere-reiseberichte</text:span></text:a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